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DejaVu Sans" svg:font-family="'DejaVu Sans',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loext:contextual-spacing="false" fo:text-align="justify" style:justify-single-word="false"/>
      <style:text-properties style:font-name="Candara" fo:language="en" fo:country="GB" style:font-name-asian="Cambria" style:font-name-complex="Candara"/>
    </style:style>
    <style:style style:name="P2" style:family="paragraph" style:parent-style-name="Standard">
      <style:paragraph-properties fo:margin-top="0cm" fo:margin-bottom="0.212cm" loext:contextual-spacing="false" fo:text-align="justify" style:justify-single-word="false"/>
      <style:text-properties style:font-name="Candara" style:font-name-complex="Candara"/>
    </style:style>
    <style:style style:name="P3" style:family="paragraph" style:parent-style-name="Kein_20_Leerraum">
      <style:paragraph-properties style:line-height-at-least="0.176cm"/>
    </style:style>
    <style:style style:name="P4" style:family="paragraph" style:parent-style-name="Kein_20_Leerraum">
      <style:paragraph-properties style:line-height-at-least="0.176cm" fo:text-align="justify" style:justify-single-word="false"/>
      <style:text-properties style:font-name="Candara" style:font-name-complex="Candara"/>
    </style:style>
    <style:style style:name="P5" style:family="paragraph" style:parent-style-name="Kein_20_Leerraum">
      <style:paragraph-properties style:line-height-at-least="0.176cm"/>
      <style:text-properties style:font-name="Candara" fo:language="en" fo:country="GB" style:font-name-complex="Candara"/>
    </style:style>
    <style:style style:name="P6" style:family="paragraph" style:parent-style-name="Kein_20_Leerraum">
      <style:paragraph-properties fo:margin-top="0cm" fo:margin-bottom="0.212cm" loext:contextual-spacing="false" fo:line-height="115%" fo:text-align="justify" style:justify-single-word="false"/>
    </style:style>
    <style:style style:name="P7" style:family="paragraph" style:parent-style-name="Kein_20_Leerraum">
      <style:paragraph-properties fo:margin-top="0cm" fo:margin-bottom="0.212cm" loext:contextual-spacing="false" fo:line-height="115%" fo:text-align="justify" style:justify-single-word="false"/>
      <style:text-properties style:use-window-font-color="true" style:font-name="Candara" fo:language="en" fo:country="GB" style:font-name-asian="Cambria" style:font-name-complex="Candara"/>
    </style:style>
    <style:style style:name="P8" style:family="paragraph" style:parent-style-name="Kein_20_Leerraum">
      <style:paragraph-properties fo:margin-top="0cm" fo:margin-bottom="0.212cm" loext:contextual-spacing="false" fo:line-height="115%" fo:text-align="justify" style:justify-single-word="false"/>
      <style:text-properties style:font-name="Candara" fo:language="en" fo:country="GB" style:font-name-asian="Cambria" style:font-name-complex="Candara"/>
    </style:style>
    <style:style style:name="P9" style:family="paragraph" style:parent-style-name="Kein_20_Leerraum">
      <style:paragraph-properties fo:margin-top="0cm" fo:margin-bottom="0.349cm" loext:contextual-spacing="false" style:line-height-at-least="0.176cm" fo:text-align="justify" style:justify-single-word="false"/>
      <style:text-properties style:font-name="Candara" fo:language="en" fo:country="GB" style:font-name-complex="Candara"/>
    </style:style>
    <style:style style:name="P10" style:family="paragraph" style:parent-style-name="Kein_20_Leerraum">
      <style:paragraph-properties style:line-height-at-least="0.176cm" fo:break-before="page"/>
    </style:style>
    <style:style style:name="P11" style:family="paragraph" style:parent-style-name="Kein_20_Leerraum">
      <style:paragraph-properties fo:margin-left="0cm" fo:margin-right="0cm" style:line-height-at-least="0.176cm" fo:text-indent="1.249cm" style:auto-text-indent="false"/>
      <style:text-properties style:font-name="Candara" fo:language="en" fo:country="GB" style:font-name-complex="Candara"/>
    </style:style>
    <style:style style:name="P12" style:family="paragraph" style:parent-style-name="Kein_20_Leerraum" style:master-page-name="Standard">
      <style:paragraph-properties style:line-height-at-least="0.176cm" style:page-number="auto"/>
    </style:style>
    <style:style style:name="P13" style:family="paragraph">
      <style:paragraph-properties style:writing-mode="lr-tb"/>
    </style:style>
    <style:style style:name="T1" style:family="text">
      <style:text-properties fo:color="#1f497d" style:font-name="Candara" fo:font-size="15pt" fo:font-weight="bold" style:font-name-asian="Cambria" style:font-size-asian="15pt" style:font-weight-asian="bold" style:font-name-complex="Candara"/>
    </style:style>
    <style:style style:name="T2" style:family="text">
      <style:text-properties fo:color="#1f497d" style:font-name="Candara" fo:font-size="13pt" fo:font-weight="bold" style:font-name-asian="Cambria" style:font-size-asian="13pt" style:font-weight-asian="bold" style:font-name-complex="Candara"/>
    </style:style>
    <style:style style:name="T3" style:family="text">
      <style:text-properties fo:color="#1f497d" style:font-name="Candara" fo:font-size="13pt" fo:font-style="italic" style:font-name-asian="Cambria" style:font-size-asian="13pt" style:font-style-asian="italic" style:font-name-complex="Candara"/>
    </style:style>
    <style:style style:name="T4" style:family="text">
      <style:text-properties style:font-name="Candara" style:font-name-complex="Candara"/>
    </style:style>
    <style:style style:name="T5" style:family="text">
      <style:text-properties style:font-name="Candara" fo:language="en" fo:country="GB" style:font-name-complex="Candara"/>
    </style:style>
    <style:style style:name="T6" style:family="text">
      <style:text-properties style:font-name="Candara" fo:language="en" fo:country="GB" style:font-name-asian="Cambria" style:font-name-complex="Candara"/>
    </style:style>
    <style:style style:name="T7" style:family="text">
      <style:text-properties style:font-name="Candara" style:font-name-asian="Cambria" style:font-name-complex="Candara"/>
    </style:style>
    <style:style style:name="T8" style:family="text">
      <style:text-properties fo:color="#cccccc" style:font-name="Candara" fo:font-size="15pt" fo:font-weight="bold" style:font-name-asian="Cambria" style:font-size-asian="15pt" style:font-weight-asian="bold" style:font-name-complex="Candara"/>
    </style:style>
    <style:style style:name="T9" style:family="text">
      <style:text-properties fo:color="#cccccc" style:font-name="Candara" fo:font-size="15pt" fo:font-style="italic" fo:font-weight="bold" style:font-name-asian="Cambria" style:font-size-asian="15pt" style:font-style-asian="italic" style:font-weight-asian="bold" style:font-name-complex="Candara" style:font-style-complex="italic"/>
    </style:style>
    <style:style style:name="T10" style:family="text">
      <style:text-properties fo:language="en" fo:country="GB" style:font-name-asian="Cambria"/>
    </style:style>
    <style:style style:name="T11" style:family="text">
      <style:text-properties officeooo:rsid="0008faca"/>
    </style:style>
    <style:style style:name="gr1" style:family="graphic">
      <style:graphic-properties draw:stroke="none" draw:fill="solid" draw:fill-color="#548dd4" draw:textarea-horizontal-align="left" draw:textarea-vertical-align="middle" draw:auto-grow-height="false" fo:min-height="0cm" fo:min-width="15.617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onTrio <text:s text:c="7"/><text:tab/><text:tab/><text:tab/><text:tab/><text:tab/><text:tab/><text:tab/> </text:span><text:span text:style-name="T8"><text:s text:c="3"/></text:span><text:span text:style-name="T9">Biographies (English)</text:span></text:p>
      <text:p text:style-name="P3"><draw:custom-shape text:anchor-type="as-char" svg:y="0cm" draw:z-index="0" draw:style-name="gr1" draw:text-style-name="P13" svg:width="16.5cm" svg:height="0.05cm"><text:p/><draw:enhanced-geometry svg:viewBox="0 0 21600 21600" draw:type="rectangle" draw:enhanced-path="M 0 0 L 21600 0 21600 21600 0 21600 0 0 Z N"/></draw:custom-shape></text:p>
      <text:p text:style-name="P7">The piano trio was formed at the University of Music Karlsruhe in autumn 2006. The current members, Julia Haverkamp (piano), Karlotta Eß (violin) and Daniel Haverkamp (cello) have been playing together since 2010. The young artists have performed extensively, including at the parliament of Rheinland-Pfalz and at the “Schwetzinger Festpiele”, and both performances were broadcast by the SWR (South-West German Broadcasting Service). In 2010, the Trio was invited to India, where it performed at the major national concert halls. The tour was supported by the Goethe-Institut and the Christel-Guthörle-Foundation. In summer 2011 the Trio had its first appearance at the “Festpiele Mecklenburg-Vorpommern”, taking part in the concert series “Junge Elite” (young elite). Furthermore, TonTrio won Second Prize, Audience Prize and a performance at the Hofburg in Vienna at the International Johannes Brahms Competition in Pörtschach.</text:p>
      <text:p text:style-name="P7">TonTrio <text:span text:style-name="T11">studied</text:span> with Prof. Dirk Mommertz at the Folkwang University of Arts in Essen and was rewarded the Master of Music (chamber music) “with distinction”. Moreover, the Trio studied for one year with the Alban Berg Quartett at the music conservatoire of Cologne. TonTrio was strongly influenced by the internationally renowned Fauré Quartett and Wolf Harden (former Trio Fontenay) through various masterclasses. Further important teachers and mentors of the ensemble include Prof. Angelika Merkle, Prof. Dr. h.c. Fany Solter and Prof. Martin Ostertag.</text:p>
      <text:p text:style-name="P7">The young ensemble <text:span text:style-name="T11">was</text:span> a member of the Yehudi Menuhin Foundation “Live Music Now”, an institution that organizes performances for people for whom it is not possible to attend a concert. Additionally, the trio is supported by the foundation “Villa Musica Rheinland-Pfalz” as well as the “Oskar und Vera Ritter Foundation” and were selected as artists by the “Forum Tiberius – International Forum for Economy and Culture”.</text:p>
      <text:p text:style-name="P7">For more information visit www.tontrio.de!</text:p>
      <text:p text:style-name="P9"/>
      <text:p text:style-name="P3"><text:span text:style-name="T2">Julia Haverkamp </text:span><text:span text:style-name="T3">Piano</text:span></text:p>
      <text:p text:style-name="P3"><draw:custom-shape text:anchor-type="as-char" svg:y="0cm" draw:z-index="1" draw:style-name="gr1" draw:text-style-name="P13" svg:width="16.5cm" svg:height="0.05cm"><text:p/><draw:enhanced-geometry svg:viewBox="0 0 21600 21600" draw:type="rectangle" draw:enhanced-path="M 0 0 L 21600 0 21600 21600 0 21600 0 0 Z N"/></draw:custom-shape></text:p>
      <text:p text:style-name="P2"><text:span text:style-name="T10">Born in Stuttgart, Germany in 1981 as Julia Kraus, she began taking piano lessons at the age of eight. She became a pupil of Professor Paul Buck at the age of 14. Professor Buck had a strong influence on her musical development and during this period she won a number of awards at youth competitions.</text:span></text:p>
      <text:p text:style-name="P1">She went on to study piano at the University of Music Karlsruhe, Germany with Prof. Sontraud Speidel and Prof. Dr. h. c. Fany Solter, where she later taught as a post-graduate student. In addition, she studied music theory for several semesters. She completed her music teacher and artistic training studies respectively with honours and then finished her solo studies with a Master of Music.</text:p>
      <text:p text:style-name="P1">She is especially fond of chamber music, and together with TonTrio, she has been studying with the Alban Berg Quartet at the Hochschule für Musik in Cologne, Germany as well as with Prof. Dirk Mommertz at the Folkwang University of Arts in Essen, Germany.</text:p>
      <text:p text:style-name="P1">She has taken part in a number of master classes with Dinorah Varsi, Carmen Piazzini, Oxana Yablonskaya, Jacques Rouvier, Anatol Ugorski and Boris Petrushansky amongst others. Irina Berkovich has offered many important impulses; chamber music motivation has been given by the Fauré Quartet.</text:p>
      <text:p text:style-name="P1">Julia Haverkamp has taken part in a number of concerts and has made recordings for the SWR (South West German Broadcasting station). She has received a Yehudi Menuhin Association „Live Music Now“ grant and has been sponsored by the Kulturfonds Baden as well as the "Villa Musica" foundation.</text:p>
      <text:p text:style-name="P10"><text:span text:style-name="T2">Karlotta Eß </text:span><text:span text:style-name="T3">Violin</text:span></text:p>
      <text:p text:style-name="P3"><draw:custom-shape text:anchor-type="as-char" svg:y="0cm" draw:z-index="2" draw:style-name="gr1" draw:text-style-name="P13" svg:width="16.5cm" svg:height="0.05cm"><text:p/><draw:enhanced-geometry svg:viewBox="0 0 21600 21600" draw:type="rectangle" draw:enhanced-path="M 0 0 L 21600 0 21600 21600 0 21600 0 0 Z N"/></draw:custom-shape></text:p>
      <text:p text:style-name="P4"/>
      <text:p text:style-name="P8">Born in Hamburg in 1983, she began taking violin lessons at the age of five, at first with Wolfgang Flies, later with Christo Draganov. After one year as a "young student" with Prof. Anke Dill at the University of Music Lübeck, Germany, she enrolled as a full-time student in 2003. She transferred to the University of Music and the Performing Arts in Stuttgart, Germany before graduating with top grades in 2009. She received further musical impulses from Nora Chastain, Daniel Hope, Stephan Picard and Barbara Westphal. </text:p>
      <text:p text:style-name="P8">She was the national award winner in a number of "Jugend Musiziert" competitions in both the solo and chamber music categories. In addition, she has also received grants and special awards from the <text:s/>„Oscar und Vera Ritter-Stiftung“ as well as the NDR Symphony Orchestra.</text:p>
      <text:p text:style-name="P8">She has been a member of various chamber music ensembles with Florian Wiek, Jean-Guihen Queyras, Anke Dill and Rudolf Gleissner amongst others and has given solo performances with different orchestras. She has gathered extensive orchestral experience as a member of the "Bundesjugendorchester", the „Jungen Klangforum Mitte Europa“ and has repeatedly held the position of concert leader of the university orchestra at the University of Music in Stuttgart. In 2007, she performed with the "Südwestdeutschen Kammerorchester Pforzheim" and has been performing with the Staatsorchester Stuttgart since 2008. Currently she is employed by the Nürnberger Philharmoniker.</text:p>
      <text:p text:style-name="P8">She has been a member of TonTrio since 2010 and is completing an additional chamber music course of study with the Alban Berg Quartet in Cologne as well as with Prof. Dirk Mommertz at the Folkwang University of Arts in Essen, Germany.</text:p>
      <text:p text:style-name="P11"/>
      <text:p text:style-name="P5"/>
      <text:p text:style-name="P3"><text:span text:style-name="T2">Daniel Haverkamp </text:span><text:span text:style-name="T3">Cello</text:span></text:p>
      <text:p text:style-name="P3"><draw:custom-shape text:anchor-type="as-char" svg:y="0cm" draw:z-index="3" draw:style-name="gr1" draw:text-style-name="P13" svg:width="16.5cm" svg:height="0.05cm"><text:p/><draw:enhanced-geometry svg:viewBox="0 0 21600 21600" draw:type="rectangle" draw:enhanced-path="M 0 0 L 21600 0 21600 21600 0 21600 0 0 Z N"/></draw:custom-shape></text:p>
      <text:p text:style-name="P4"/>
      <text:p text:style-name="P6"><text:span text:style-name="T7">Born in Bergisch Gladbach in 1984. </text:span><text:span text:style-name="T6">At the age of seven, he began taking cello lessons with Robert Reitberger who also conveyed a fundamental musical training. He later took lessons with Barbara Bettina Bertsch and Edwin Koch. </text:span></text:p>
      <text:p text:style-name="P8">In 2004, Daniel Haverkamp began studying at the University of Music, Drama and Media Hanover, Germany with Prof. Klaus Heitz. After completing his intermediate diploma he transferred to Prof. Martin Ostertag at the University of Music Karlsruhe, Germany where he completed his artistic training studies with honours in 2009. Since, he is completing an additional chamber music course of study together with his TonTrio colleagues with the Alban Berg Quartet in Cologne as well as with Prof. Dirk Mommertz in Essen, Germany.</text:p>
      <text:p text:style-name="P8">Daniel Haverkamp has won a number of awards at „Jugend musiziert“ (also two national 2nd prizes in the chamber music category) and other "up-and-coming" competitions and has taken part in numerous national and international orchestra courses and master classes. Numerous solo performances were also decisive in the development of his musical career. However, he particularly likes playing in chamber music ensembles and orchestras. With TonTrio Daniel Haverkamp has been sponsored by various associations including the Goethe-Institut. He has also received a Yehudi Menuhin Association „Live Music Now“ grant, and several performances have been transmitted by the SWR. He was employed by the Badische Staatskapelle, the Deutsche Radio-Philharmonie and the Gewandhausorchester Leipzig, the Deutsche Staatsphilharmonie Rheinland-Pfalz <text:span text:style-name="T11">and the Staatsorchester Stuttg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DejaVu Sans" svg:font-family="'DejaVu Sans',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style:font-pitch="variable" fo:font-size="14pt" style:font-name-asian="DejaVu Sans" style:font-family-asian="'DejaVu Sans', 'MS Mincho'"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mbria" fo:font-family="Cambria" style:font-family-generic="roman"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 style:font-family-complex="Tahoma" style:font-family-generic-complex="swiss" style:font-pitch-complex="variable"/>
    </style:style>
    <style:style style:name="Beschriftung1" style:family="paragraph" style:parent-style-name="Standard">
      <style:paragraph-properties fo:margin-top="0.212cm" fo:margin-bottom="0.212cm" loext:contextual-spacing="false" text:number-lines="false" text:line-number="0"/>
      <style:text-properties style:font-name="Cambria" fo:font-family="Cambria" style:font-family-generic="roman"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prechblasen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ein_20_Leerraum" style:display-name="Kein Leerraum" style:family="paragraph">
      <style:paragraph-properties fo:orphans="2" fo:widows="2" fo:hyphenation-ladder-count="no-limit"/>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Absatz-Standardschriftart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Sprechblasentext_20_Zchn" style:display-name="Sprechblasentext Zchn" style:family="text" style:parent-style-name="WW-Absatz-Standardschriftart11111111111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2cm" fo:margin-bottom="0.263cm" fo:margin-left="2.251cm" fo:margin-right="2.24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nTrio</dc:title>
    <meta:initial-creator>deichscharf </meta:initial-creator>
    <meta:creation-date>2013-01-18T21:10:18</meta:creation-date>
    <dc:date>2016-01-07T20:49:12.671000000</dc:date>
    <meta:print-date>2013-01-18T21:16:00</meta:print-date>
    <meta:editing-cycles>7</meta:editing-cycles>
    <meta:editing-duration>P23DT22H13M15S</meta:editing-duration>
    <meta:generator>LibreOffice/4.3.7.2$Windows_x86 LibreOffice_project/8a35821d8636a03b8bf4e15b48f59794652c68ba</meta:generator>
    <meta:document-statistic meta:table-count="0" meta:image-count="0" meta:object-count="0" meta:page-count="2" meta:paragraph-count="24" meta:word-count="1059" meta:character-count="6886" meta:non-whitespace-character-count="5825"/>
  </office:meta>
</office:document-meta>
</file>